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Обычный_20__28_веб_29_">
      <style:paragraph-properties>
        <style:tab-stops>
          <style:tab-stop style:position="5.027cm"/>
        </style:tab-stops>
      </style:paragraph-properties>
    </style:style>
    <style:style style:name="P3" style:family="paragraph" style:parent-style-name="Обычный_20__28_веб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Обычный_20__28_веб_29_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Обычный_20__28_веб_29_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Обычный_20__28_веб_29_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7" style:family="paragraph" style:parent-style-name="Обычный_20__28_веб_29_">
      <style:paragraph-properties fo:text-align="center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-1.085cm" fo:margin-right="0cm" fo:line-height="150%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Обычный_20__28_веб_29_" style:list-style-name="WW8Num8">
      <style:paragraph-properties fo:margin-left="1.27cm" fo:margin-right="0cm" fo:text-indent="-0.635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Обычный_20__28_веб_29_" style:list-style-name="WW8Num7">
      <style:paragraph-properties fo:margin-left="1.27cm" fo:margin-right="0cm" fo:text-indent="-0.635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Обычный_20__28_веб_29_" style:list-style-name="WW8Num6">
      <style:paragraph-properties fo:margin-left="1.27cm" fo:margin-right="0cm" fo:text-indent="-0.635cm" style:auto-text-indent="false"/>
    </style:style>
    <style:style style:name="P15" style:family="paragraph" style:parent-style-name="Обычный_20__28_веб_29_" style:list-style-name="WW8Num5">
      <style:paragraph-properties fo:margin-left="1.27cm" fo:margin-right="0cm" fo:text-indent="-0.635cm" style:auto-text-indent="false">
        <style:tab-stops>
          <style:tab-stop style:position="7.567cm"/>
        </style:tab-stops>
      </style:paragraph-properties>
    </style:style>
    <style:style style:name="P16" style:family="paragraph" style:parent-style-name="Heading_20_2">
      <style:paragraph-properties fo:line-height="150%" fo:text-align="justify" style:justify-single-word="false"/>
    </style:style>
    <style:style style:name="T1" style:family="text">
      <style:text-properties style:font-name="Times New Roman" fo:font-size="12pt" fo:language="ru" fo:country="RU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6pt" style:text-underline-style="none" style:font-size-asian="16pt" style:font-name-complex="Arial" style:font-size-complex="16pt"/>
    </style:style>
    <style:style style:name="T4" style:family="text">
      <style:text-properties fo:color="#000000" style:font-name="Times New Roman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T5" style:family="text">
      <style:text-properties fo:color="#000000" style:font-name="Times New Roman" fo:font-size="12pt" style:font-size-asian="12pt" style:font-name-complex="Arial" style:font-size-complex="12pt"/>
    </style:style>
    <style:style style:name="T6" style:family="text">
      <style:text-properties fo:color="#000000" style:font-name="Times New Roman" fo:font-size="12pt" fo:language="ru" fo:country="RU" style:font-size-asian="12pt" style:font-name-complex="Arial" style:font-size-complex="12pt"/>
    </style:style>
    <style:style style:name="T7" style:family="text"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mkgik.org/index.php?option=com_content&amp;amp;view=article&amp;amp;id=77:----q---q&amp;amp;catid=39:2011-03-17-06-54-39&amp;amp;Itemid=65"/></text:h>
      <text:h text:style-name="Heading_20_2" text:outline-level="2"><text:a xlink:type="simple" xlink:href="http://mkgik.org/index.php?option=com_content&amp;amp;view=article&amp;amp;id=77:----q---q&amp;amp;catid=39:2011-03-17-06-54-39&amp;amp;Itemid=65"/></text:h>
      <text:p text:style-name="P11"><text:tab/>ПРИНЯТО<text:tab/><text:tab/><text:tab/><text:tab/>УТВЕРЖДАЮ<text:tab/><text:tab/><text:tab/> <text:s text:c="23"/></text:p>
      <text:p text:style-name="P8">Педагогическим советом ГОУ СПО ТО <text:tab/><text:tab/>Директор ГОУ СПО ТО « АГМТ»</text:p>
      <text:p text:style-name="P10"><text:span text:style-name="T1">« АГМТ»</text:span><text:span text:style-name="T2"><text:tab/><text:tab/><text:tab/><text:tab/><text:tab/>_________________</text:span><text:span text:style-name="T1">С.А.Макосова</text:span><text:span text:style-name="T2"> <text:s text:c="13"/></text:span></text:p>
      <text:p text:style-name="P9">Протокол №_____________<text:tab/><text:tab/><text:tab/>Приказ от «__»__________№</text:p>
      <text:p text:style-name="P9"/>
      <text:p text:style-name="P9"/>
      <text:h text:style-name="P16" text:outline-level="2"><text:a xlink:type="simple" xlink:href="http://mkgik.org/index.php?option=com_content&amp;amp;view=article&amp;amp;id=77:----q---q&amp;amp;catid=39:2011-03-17-06-54-39&amp;amp;Itemid=65"><text:span text:style-name="Internet_20_link"><text:span text:style-name="T3">Положение о смотре-конкурсе "Лучшая группа учебного года" </text:span></text:span></text:a></text:h>
      <text:h text:style-name="P16" text:outline-level="2"><text:a xlink:type="simple" xlink:href="http://mkgik.org/index.php?option=com_content&amp;amp;view=article&amp;amp;id=77:----q---q&amp;amp;catid=39:2011-03-17-06-54-39&amp;amp;Itemid=65"><text:span text:style-name="Internet_20_link"><text:span text:style-name="T4">государственного образовательного учреждения среднего <text:tab/>профессионального образования Тульской области</text:span></text:span></text:a></text:h>
      <text:p text:style-name="P1"><text:a xlink:type="simple" xlink:href="http://mkgik.org/index.php?option=com_content&amp;amp;view=article&amp;amp;id=77:----q---q&amp;amp;catid=39:2011-03-17-06-54-39&amp;amp;Itemid=65"><text:span text:style-name="Internet_20_link"><text:span text:style-name="T4"><text:tab/>« Алексинский гидрометеорологический техникум»</text:span></text:span></text:a></text:p>
      <text:p text:style-name="P7">Цел<text:span text:style-name="T10">ь</text:span> конкурса: </text:p>
      <text:p text:style-name="P6">Подведение итогов учебно-воспитательной деятельности в каждой отдельно взятой учебной группе</text:p>
      <text:p text:style-name="P5">Задачи конкурса:</text:p>
      <text:list xml:id="list29720867" text:style-name="WW8Num8">
        <text:list-item>
          <text:p text:style-name="P12"><text:span text:style-name="T9">Контроль за соблюдением студентами Устава колледжа и Правил внутреннего распорядка. <text:line-break/>2. Создание в техникуме благоприятных условий для организации и проведения учебно-воспитательного процесса.<text:line-break/>3. Стимулирование и активизация деятельности студентов в освоении ими выбранной профессии, воспитание и развитие навыков самостоятельного труда и самообразования.<text:line-break/>4. Привлечение студентов к организации самоуправления в группах, развитие социальной активности студентов.<text:line-break/>5. Формирование общечеловеческих норм поведения, культуры общения, воспитание сознательной дисциплины у студентов.<text:line-break/>6. Патриотическое воспитание.</text:span><text:line-break/>7. Воспитание здорового образа жизни.<text:line-break/><text:soft-page-break/>8. Воспитание у студентов художественного вкуса, повышение их культурного уровня.</text:p>
        </text:list-item>
      </text:list>
      <text:p text:style-name="P4"/>
      <text:p text:style-name="P3">Условия проведения конкурса: </text:p>
      <text:list xml:id="list29719289" text:style-name="WW8Num7">
        <text:list-item>
          <text:p text:style-name="P13">Широкое оповещение учебных групп, классных руководителей о ежегодном смотре- конкурсе, о критериях оценки и результатах конкурса. <text:line-break/>2. При оценке воспитательной работы в учебных группах следует руководствоваться отчетами классных руководителей за учебный год, сведениями учебной части, мнением предметных комиссий. <text:line-break/>3. В процессе участия учебных групп в смотре-конкурсе сравниваются результаты работы групп за семестр, учебный год, определяются победители и устанавливаются рейтинговые места учебных групп.</text:p>
        </text:list-item>
      </text:list>
      <text:p text:style-name="P4"/>
      <text:p text:style-name="P3">Критерии оценки коллектива учебной группы - участника смотра-конкурса <text:line-break/>на лучшую группу:</text:p>
      <text:list xml:id="list29747431" text:style-name="WW8Num6">
        <text:list-item>
          <text:p text:style-name="P14"><text:span text:style-name="T5">Успеваемость, то есть результат успеваемости (средний балл, количество отличников) за учебный год и прирост успеваемости за учебный год (в процентах). <text:line-break/>2. Посещаемость занятий, выраженная в процентах с учетом пропусков по неуважительным причинам.<text:line-break/>3. Участие студентов в культмассовой работе, техническом творчестве, спортивных соревнованиях, выраженное в процентах (как отношение количества участвующих к количеству студентов в учебной группе).<text:line-break/>4. Наличие самоуправления в коллективе студентов учебной группы, уровень развития самоуправления.<text:line-break/>5. Эффективность и характер внеучебной воспитательной работы в учебной группе.<text:line-break/>6. Характер межличностных отношений и поведение студентов в учебном заведении и за ее пределами (наличие взысканий и поощрений, их процентное отношение к количеству студентов в учебной группе). <text:line-break/>7. Участие в общественной жизни </text:span><text:span text:style-name="T6">техникума </text:span><text:span text:style-name="T5">(субботники, выставки, дежурства , общетехникумовские мероприятия и т. д.).</text:span></text:p>
        </text:list-item>
      </text:list>
      <text:p text:style-name="Обычный_20__28_веб_29_"/>
      <text:p text:style-name="P3">ИТОГИ СМОТРА КОНКУРСА:</text:p>
      <text:p text:style-name="P3"/>
      <text:p text:style-name="P4">Для организации, проведения смотра-конкурса и подведения итогов создается комиссия из представителей: <text:line-break/><text:soft-page-break/>- администрации техникума;<text:line-break/>- педагогического совета;<text:line-break/>- совета старост;<text:line-break/>- совета классных руководителей.<text:line-break/>Итоги смотра-конкурса на лучшую группу подводятся по результатам учебно-воспитательной деятельности учебных групп на конец учебного года.<text:line-break/>По результатам смотра-конкурса считать победителями группы, занявшие <text:line-break/>1, 2 и 3 место, согласно рейтингу. Установить поощрение победителей в смотре-конкурсе по следующим номинациям:<text:line-break/>1. Лучшая учебная группа года.<text:line-break/>2. Лучший классный руководитель техникума.<text:line-break/>3. Лучший староста учебной группы. </text:p>
      <text:p text:style-name="P4"/>
      <text:p text:style-name="P4"/>
      <text:p text:style-name="Обычный_20__28_веб_29_"><text:span text:style-name="Strong_20_Emphasis"><text:span text:style-name="T5">Награждение:</text:span></text:span></text:p>
      <text:list xml:id="list29726848" text:style-name="WW8Num5">
        <text:list-item>
          <text:p text:style-name="P15"><text:span text:style-name="Strong_20_Emphasis"><text:span text:style-name="T8">Лучшая учебная группа награждается переходящим призом .</text:span></text:span></text:p>
        </text:list-item>
        <text:list-item>
          <text:p text:style-name="P15"><text:span text:style-name="Strong_20_Emphasis"><text:span text:style-name="T8">Лучший куратор награждается денежной премией в размере месячной оплаты за работу классного руководителя.</text:span></text:span></text:p>
        </text:list-item>
        <text:list-item>
          <text:p text:style-name="P15"><text:span text:style-name="Strong_20_Emphasis"><text:span text:style-name="T8">Лучший староста награждается </text:span></text:span><text:span text:style-name="Strong_20_Emphasis"><text:span text:style-name="T7">премией</text:span></text:span><text:span text:style-name="Strong_20_Emphasis"><text:span text:style-name="T8"> в размере месячной стипенди.</text:span></text:span></text:p>
        </text:list-item>
        <text:list-item>
          <text:p text:style-name="P15"><text:span text:style-name="Strong_20_Emphasis"><text:span text:style-name="T8">Награждение проводить на общетехникумовской линейке 1-го сентября.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>Разработчик:</text:p>
      <text:p text:style-name="P2">Зам. директора по УВР <text:s text:c="56"/>Трубицына М.А.</text:p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423cm" fo:margin-bottom="0.423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23cm" fo:margin-bottom="0.423cm"/>
      <style:text-properties fo:color="#000000" fo:font-size="21pt" fo:font-weight="bold" style:font-size-asian="21pt" style:font-weight-asian="bold" style:font-size-complex="2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9-05T10:02:05.73</dc:date>
    <dc:creator>Михаил Михайлов</dc:creator>
    <meta:editing-duration>PT00H17M18S</meta:editing-duration>
    <meta:editing-cycles>4</meta:editing-cycles>
    <meta:generator>OpenOffice.org/3.0$Win32 OpenOffice.org_project/300m9$Build-9358</meta:generator>
    <meta:printed-by>Михаил Михайлов</meta:printed-by>
    <meta:print-date>2012-09-05T10:01:13.63</meta:print-date>
    <meta:document-statistic meta:table-count="0" meta:image-count="0" meta:object-count="0" meta:page-count="4" meta:paragraph-count="24" meta:word-count="462" meta:character-count="3906"/>
  </office:meta>
</office:document-meta>
</file>